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style="italic" style:text-underline-style="solid" style:text-underline-width="auto" style:text-underline-color="font-color" style:font-size-asian="20pt" style:font-style-asian="italic" style:font-size-complex="20pt"/>
    </style:style>
    <style:style style:name="T2" style:family="text">
      <style:text-properties fo:font-size="16pt" fo:font-style="italic" style:text-underline-style="solid" style:text-underline-width="auto" style:text-underline-color="font-color" style:font-size-asian="16pt" style:font-style-asian="italic" style:font-size-complex="16pt"/>
    </style:style>
    <style:style style:name="T3" style:family="text">
      <style:text-properties fo:font-size="16pt" fo:font-style="italic" style:text-underline-style="solid" style:text-underline-width="auto" style:text-underline-color="font-color" officeooo:rsid="000c3313" style:font-size-asian="16pt" style:font-style-asian="italic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fo:color="#ff0000" loext:opacity="100%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7" style:family="text">
      <style:text-properties fo:color="#ff0000" loext:opacity="100%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PROJET INTERACT 2021</text:span></text:p>
      <text:p text:style-name="P2"/>
      <text:p text:style-name="P2"/>
      <text:p text:style-name="P1"><text:span text:style-name="T2">Cette année, il vous sera demandé de faire parvenir, dans la mesure de vos possibilités et de vos moyens, les produits </text:span><text:span text:style-name="T3">d’hygiène</text:span><text:span text:style-name="T2"> corporelle et d’entretien cités ci-dessous :</text:span></text:p>
      <text:p text:style-name="P2"/>
      <text:p text:style-name="P1"><text:span text:style-name="T5">Gel douche, protection hygiènique, brosse à dents, dentifrice, couches etc....</text:span></text:p>
      <text:p text:style-name="P4"/>
      <text:p text:style-name="P4"/>
      <text:p text:style-name="P1"><text:span text:style-name="T4">Merci d’avance à tous pour cet élan solidaire qui rend notre société plus humaine.</text:span></text:p>
      <text:p text:style-name="P1"><text:span text:style-name="T4">Blandine, Juliette et les autres...</text:span></text:p>
      <text:p text:style-name="P3"/>
      <text:p text:style-name="P1"><text:span text:style-name="T6">Lieu de dépôt</text:span><text:span text:style-name="T7"> : Foyer élève du lycée.</text:span></text:p>
      <text:p text:style-name="P1"><text:span text:style-name="T6">Heures</text:span><text:span text:style-name="T7"> : 7h45/8h15 ; 12h30/13h00 ; 14h00/16h30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ldas Aubry de Maraumont</meta:initial-creator>
    <meta:editing-cycles>3</meta:editing-cycles>
    <meta:creation-date>2021-12-08T13:25:00</meta:creation-date>
    <dc:date>2021-12-09T11:36:28.511000000</dc:date>
    <meta:editing-duration>PT5M21S</meta:editing-duration>
    <meta:generator>LibreOffice/7.0.1.2$Windows_X86_64 LibreOffice_project/7cbcfc562f6eb6708b5ff7d7397325de9e764452</meta:generator>
    <meta:document-statistic meta:table-count="0" meta:image-count="0" meta:object-count="0" meta:page-count="1" meta:paragraph-count="7" meta:word-count="75" meta:character-count="471" meta:non-whitespace-character-count="4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