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background-color="#e7e8e2">
        <style:background-image/>
      </style:paragraph-properties>
    </style:style>
    <style:style style:name="P2" style:family="paragraph" style:parent-style-name="Normal_20__28_Web_29_">
      <style:paragraph-properties fo:text-align="center" style:justify-single-word="false" fo:background-color="#e7e8e2">
        <style:background-image/>
      </style:paragraph-properties>
    </style:style>
    <style:style style:name="P3" style:family="paragraph" style:parent-style-name="Normal_20__28_Web_29_">
      <style:paragraph-properties fo:text-align="end" style:justify-single-word="false" fo:background-color="#e7e8e2">
        <style:background-image/>
      </style:paragraph-properties>
    </style:style>
    <style:style style:name="P4" style:family="paragraph" style:parent-style-name="Normal_20__28_Web_29_" style:list-style-name="WWNum2">
      <style:paragraph-properties fo:margin-left="0.501cm" fo:margin-right="0cm" fo:text-indent="-0.635cm" style:auto-text-indent="false" fo:background-color="#e7e8e2">
        <style:background-image/>
      </style:paragraph-properties>
    </style:style>
    <style:style style:name="P5" style:family="paragraph" style:parent-style-name="Heading_20_2" style:master-page-name="Standard">
      <style:paragraph-properties fo:text-align="center" style:justify-single-word="false" style:page-number="auto"/>
    </style:style>
    <style:style style:name="P6" style:family="paragraph" style:parent-style-name="Heading_20_1">
      <style:paragraph-properties fo:margin-top="0.494cm" fo:margin-bottom="0.494cm" style:contextual-spacing="false" style:line-height-at-least="1.455cm" fo:text-align="center" style:justify-single-word="false" fo:background-color="#ffffff">
        <style:background-image/>
      </style:paragraph-properties>
    </style:style>
    <style:style style:name="T1" style:family="text">
      <style:text-properties fo:color="#ff0000" style:font-name="Trebuchet MS" fo:font-size="19pt" style:font-size-asian="19pt" style:font-size-complex="19pt"/>
    </style:style>
    <style:style style:name="T2" style:family="text">
      <style:text-properties style:font-name="Trebuchet MS"/>
    </style:style>
    <style:style style:name="T3" style:family="text">
      <style:text-properties style:font-name="Trebuchet MS" fo:font-size="19pt" style:font-size-asian="19pt" style:font-size-complex="19pt"/>
    </style:style>
    <style:style style:name="T4" style:family="text">
      <style:text-properties style:font-name="Trebuchet MS" style:text-underline-style="solid" style:text-underline-width="auto" style:text-underline-color="font-color"/>
    </style:style>
    <style:style style:name="T5" style:family="text">
      <style:text-properties fo:color="#0000ff" style:font-name="Trebuchet MS"/>
    </style:style>
    <style:style style:name="T6" style:family="text">
      <style:text-properties fo:color="#0000ff" style:font-name="Trebuchet MS" style:text-underline-style="solid" style:text-underline-width="auto" style:text-underline-color="font-color"/>
    </style:style>
    <style:style style:name="T7"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Fête de l'AS Vendredi 29 MAI 2015</text:h>
      <text:p text:style-name="Normal_20__28_Web_29_"> </text:p>
      <text:h text:style-name="P6" text:outline-level="1"><text:span text:style-name="T1">FETE DE L’ASSOCIATION SPORTIVE</text:span></text:h>
      <text:p text:style-name="P2"><text:span text:style-name="T5">La fête de l’Association Sportive du collège et du lycée aura lieu le  <text:s text:c="11"/></text:span></text:p>
      <text:p text:style-name="P2"><text:span text:style-name="Strong"><text:span text:style-name="T6">vendredi 29 mai.</text:span></text:span></text:p>
      <text:p text:style-name="P2"><text:span text:style-name="T2"> </text:span></text:p>
      <text:p text:style-name="P1"><text:span text:style-name="T2">Au programme :</text:span></text:p>
      <text:p text:style-name="P1"><text:span text:style-name="T2">- répétition du spectacle </text:span><text:span text:style-name="Strong"><text:span text:style-name="T4">10h25 à 12h20</text:span></text:span></text:p>
      <text:p text:style-name="P1"><text:span text:style-name="T2">- de</text:span><text:span text:style-name="Strong"><text:span text:style-name="T2"> </text:span></text:span><text:span text:style-name="Strong"><text:span text:style-name="T4">14h00 à 15h30</text:span></text:span><text:span text:style-name="Strong"><text:span text:style-name="T2"> pour les écoles primaires puis de </text:span></text:span><text:span text:style-name="Strong"><text:span text:style-name="T4">18h30 à 21h00</text:span></text:span><text:span text:style-name="T2"> pour tous : spectacle d’acrosport et de cirque réalisé par les élèves de l’association sportive, ceux de l’option EPS du lycée ainsi que d’autres élèves ayant eu cette année ces activités en cours d’EPS.</text:span></text:p>
      <text:p text:style-name="P1"><text:span text:style-name="T2">- de </text:span><text:span text:style-name="Strong"><text:span text:style-name="T4">20h30 à 23h00</text:span></text:span><text:span text:style-name="T2"> : tournoi de badminton en double.</text:span></text:p>
      <text:p text:style-name="P1"><text:span text:style-name="T2">             C’est avec un grand plaisir que nous vous invitons à assister au spectacle et à participer au tournoi de badminton.</text:span></text:p>
      <text:p text:style-name="P1"><text:span text:style-name="T2">Pour vous inscrire au tournoi :</text:span></text:p>
      <text:p text:style-name="P1"><text:span text:style-name="T7"></text:span><text:span text:style-name="T4"> Collégiens</text:span><text:span text:style-name="T2"> : passer par l’intermédiaire de votre enfant qui le signalera à son professeur d’EPS.</text:span></text:p>
      <text:p text:style-name="P1"><text:span text:style-name="T7"></text:span><text:span text:style-name="T2"> </text:span><text:span text:style-name="T4">Lycéens </text:span><text:span text:style-name="T2">: inscriptions directement sur le panneau d’affichage UNSS lycée (en face de la vie scolaire). </text:span></text:p>
      <text:list xml:id="list8839204746377214532" text:style-name="WWNum2">
        <text:list-item>
          <text:p text:style-name="P4"><text:span text:style-name="T4">Membres de la communauté éducative </text:span><text:span text:style-name="T2">: en salles des professeurs lycée ou collège.</text:span></text:p>
        </text:list-item>
      </text:list>
      <text:p text:style-name="P1"><text:span text:style-name="T2">L’inscription au tournoi est ouverte à tous, élèves, parents, amis, membres de la communauté éducative…</text:span></text:p>
      <text:p text:style-name="P1"><text:span text:style-name="T2">Vous trouverez également sur place de quoi vous rafraîchir et vous restaurer. </text:span></text:p>
      <text:p text:style-name="P1"><text:span text:style-name="T2">             Nous demandons à chaque élève licencié à l'association sportive du collège ou du lycée d'amener un plat sucré (gâteau, crêpes…) et/ou une boisson.</text:span></text:p>
      <text:p text:style-name="P3"><text:span text:style-name="T2">Venez nombreux, L'équipe E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style style:name="Heading_20_2" style:display-name="Heading 2" style:family="paragraph" style:parent-style-name="Standard" style:default-outline-level="2" style:list-style-name="" style:class="text"/>
    <style:style style:name="Normal_20__28_Web_29_" style:display-name="Normal (Web)" style:family="paragraph" style:parent-style-name="Standard" style:default-outline-level="">
      <style:paragraph-properties fo:margin-top="0cm" fo:margin-bottom="0.494cm" style:contextual-spacing="false"/>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ête de l'AS Vendredi 25 Mai</dc:title>
    <meta:initial-creator>Utilisateur</meta:initial-creator>
    <dc:creator>Olivier NOEL</dc:creator>
    <meta:editing-cycles>2</meta:editing-cycles>
    <meta:print-date>2013-05-14T07:52:00</meta:print-date>
    <meta:creation-date>2015-05-17T16:36:00</meta:creation-date>
    <dc:date>2015-05-17T16:36:00</dc:date>
    <meta:editing-duration>PT1S</meta:editing-duration>
    <meta:generator>LibreOffice/4.2.6.3$Windows_x86 LibreOffice_project/3fd416d4c6db7d3204c17ce57a1d70f6e531ee21</meta:generator>
    <meta:document-statistic meta:table-count="0" meta:image-count="0" meta:object-count="0" meta:page-count="1" meta:paragraph-count="19" meta:word-count="223" meta:character-count="1350" meta:non-whitespace-character-count="1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