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267cm" fo:margin-left="-0.199cm" table:align="left" style:writing-mode="lr-tb"/>
    </style:style>
    <style:style style:name="Tableau1.A" style:family="table-column">
      <style:table-column-properties style:column-width="8.124cm"/>
    </style:style>
    <style:style style:name="Tableau1.B" style:family="table-column">
      <style:table-column-properties style:column-width="8.14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style:text-autospace="none" style:snap-to-layout-grid="false"/>
    </style:style>
    <style:style style:name="P8" style:family="paragraph" style:parent-style-name="Standard">
      <style:text-properties fo:font-style="italic" fo:font-weight="bold" style:font-style-asian="italic" style:font-weight-asian="bold"/>
    </style:style>
    <style:style style:name="P9" style:family="paragraph" style:parent-style-name="Standard">
      <style:paragraph-properties fo:break-before="page"/>
    </style:style>
    <style:style style:name="P10" style:family="paragraph" style:parent-style-name="Header">
      <style:paragraph-properties>
        <style:tab-stops/>
      </style:paragraph-properties>
    </style:style>
    <style:style style:name="P11" style:family="paragraph" style:parent-style-name="Header">
      <style:paragraph-properties>
        <style:tab-stops/>
      </style:paragraph-properties>
      <style:text-properties fo:font-size="10pt" style:font-size-asian="10pt"/>
    </style:style>
    <style:style style:name="P12" style:family="paragraph" style:parent-style-name="Footer">
      <style:paragraph-properties>
        <style:tab-stops/>
      </style:paragraph-properties>
    </style:style>
    <style:style style:name="P13" style:family="paragraph" style:parent-style-name="Footer">
      <style:paragraph-properties style:snap-to-layout-grid="false">
        <style:tab-stops/>
      </style:paragraph-properties>
    </style:style>
    <style:style style:name="P14" style:family="paragraph" style:parent-style-name="Footer" style:list-style-name="WW8Num11">
      <style:paragraph-properties>
        <style:tab-stops/>
      </style:paragraph-properties>
    </style:style>
    <style:style style:name="P15" style:family="paragraph" style:parent-style-name="Footer" style:list-style-name="WW8Num12">
      <style:paragraph-properties>
        <style:tab-stops/>
      </style:paragraph-properties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7" style:family="paragraph" style:parent-style-name="Standard" style:list-style-name="WW8Num2">
      <style:paragraph-properties style:text-autospace="none"/>
    </style:style>
    <style:style style:name="P18" style:family="paragraph" style:parent-style-name="Standard" style:list-style-name="WW8Num2">
      <style:paragraph-properties style:text-autospace="none" style:snap-to-layout-grid="false"/>
    </style:style>
    <style:style style:name="P19" style:family="paragraph" style:parent-style-name="Standard" style:list-style-name="WW8Num3">
      <style:paragraph-properties style:text-autospace="none"/>
    </style:style>
    <style:style style:name="P20" style:family="paragraph" style:parent-style-name="Standard" style:list-style-name="WW8Num3">
      <style:paragraph-properties style:text-autospace="none" style:snap-to-layout-grid="false"/>
    </style:style>
    <style:style style:name="P21" style:family="paragraph" style:parent-style-name="Standard" style:list-style-name="WW8Num4">
      <style:paragraph-properties style:text-autospace="none"/>
    </style:style>
    <style:style style:name="P22" style:family="paragraph" style:parent-style-name="Standard" style:list-style-name="WW8Num7">
      <style:paragraph-properties style:text-autospace="none"/>
    </style:style>
    <style:style style:name="P23" style:family="paragraph" style:parent-style-name="Standard" style:list-style-name="WW8Num7">
      <style:paragraph-properties style:text-autospace="none" style:snap-to-layout-grid="false"/>
    </style:style>
    <style:style style:name="P24" style:family="paragraph" style:parent-style-name="Standard" style:list-style-name="WW8Num5">
      <style:paragraph-properties style:text-autospace="none"/>
    </style:style>
    <style:style style:name="P25" style:family="paragraph" style:parent-style-name="Standard" style:list-style-name="WW8Num5">
      <style:paragraph-properties style:text-autospace="none" style:snap-to-layout-grid="false"/>
    </style:style>
    <style:style style:name="P26" style:family="paragraph" style:parent-style-name="Standard" style:list-style-name="WW8Num9"/>
    <style:style style:name="P27" style:family="paragraph" style:parent-style-name="Standard" style:list-style-name="WW8Num9">
      <style:paragraph-properties style:snap-to-layout-grid="false"/>
    </style:style>
    <style:style style:name="P28" style:family="paragraph" style:parent-style-name="Standard" style:list-style-name="WW8Num13"/>
    <style:style style:name="P29" style:family="paragraph" style:parent-style-name="Standard" style:list-style-name="WW8Num13">
      <style:paragraph-properties style:snap-to-layout-grid="false"/>
    </style:style>
    <style:style style:name="P30" style:family="paragraph" style:parent-style-name="Standard" style:list-style-name="WW8Num11"/>
    <style:style style:name="P31" style:family="paragraph" style:parent-style-name="Standard" style:list-style-name="WW8Num11">
      <style:paragraph-properties style:snap-to-layout-grid="false"/>
    </style:style>
    <style:style style:name="P32" style:family="paragraph" style:parent-style-name="Standard" style:list-style-name="WW8Num14"/>
    <style:style style:name="P33" style:family="paragraph" style:parent-style-name="Standard" style:list-style-name="WW8Num14">
      <style:paragraph-properties style:snap-to-layout-grid="false"/>
    </style:style>
    <style:style style:name="P34" style:family="paragraph" style:parent-style-name="Heading_20_1">
      <style:paragraph-properties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Baccalauréat STG – session 2011</text:p>
      <text:p text:style-name="P3"/>
      <text:p text:style-name="P3">Thèmes d'étude</text:p>
      <text:p text:style-name="Standard"/>
      <text:p text:style-name="Standard">Voici la liste des thèmes d’étude proposée pour le baccalauréat 2011. </text:p>
      <text:p text:style-name="Standard"/>
      <text:p text:style-name="P2">Spécialité mercatique </text:p>
      <text:p text:style-name="Standard">- La segmentation<text:line-break/>- La prise en compte du comportement du consommateur<text:line-break/>- La veille commerciale <text:line-break/></text:p>
      <text:p text:style-name="Standard"/>
      <text:p text:style-name="Standard">Afin de vous aider dans votre choix, rechercher, à l’aide de votre livre et des ressources énumérées ci-dessous<text:span text:style-name="T1">, </text:span>tous les sous-thèmes possibles pour chacun de ces thèmes d’étude. </text:p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THEMES</text:p>
          </table:table-cell>
          <table:table-cell table:style-name="Tableau1.B1" office:value-type="string">
            <text:p text:style-name="P5">LISTE DES SOUS-THEMES</text:p>
          </table:table-cell>
        </table:table-row>
        <table:table-row table:style-name="Tableau1.1">
          <table:table-cell table:style-name="Tableau1.B1" table:number-columns-spanned="2" office:value-type="string">
            <text:h text:style-name="P34" text:outline-level="1">La segmentation</text:h>
          </table:table-cell>
          <table:covered-table-cell/>
        </table:table-row>
        <table:table-row table:style-name="Tableau1.1">
          <table:table-cell table:style-name="Tableau1.A1" office:value-type="string">
            <text:p text:style-name="P7"/>
            <text:p text:style-name="P6">- le découpage du marché par circuits de distribution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B1" office:value-type="string">
            <text:list xml:id="list40403050" text:style-name="WW8Num2">
              <text:list-item>
                <text:p text:style-name="P18">La segmentation des produits cosmétiques (ex : l'Oréal) dans la grande distribution,</text:p>
              </text:list-item>
              <text:list-item>
                <text:p text:style-name="P17">La segmentation des produits cosmétiques en distribution sélective et pharmacie,</text:p>
              </text:list-item>
              <text:list-item>
                <text:p text:style-name="P17">la segmentation des produits cosmétiques auprès des distributeurs professionnels (ex : salons de coiffure)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7">- le découpage du marché par produits</text:p>
            <text:p text:style-name="P6"/>
            <text:p text:style-name="P6">permet de décrire et d'analyser un marché et l'univers concurrentiel des offres. Ne donne aucune indication sur les motivations, attentes ou comportements des clients</text:p>
            <text:p text:style-name="P6"/>
            <text:p text:style-name="P6"/>
            <text:p text:style-name="P6"/>
          </table:table-cell>
          <table:table-cell table:style-name="Tableau1.B1" office:value-type="string">
            <text:list xml:id="list40407304" text:style-name="WW8Num3">
              <text:list-item>
                <text:p text:style-name="P20">la segmentation produits sur le marché des boissons rafraîchissantes sans alcool. (mercator p 689)</text:p>
              </text:list-item>
              <text:list-item>
                <text:p text:style-name="P19">La segmentation produits sur le marché des barres chocolatées (mercator p 690)</text:p>
              </text:list-item>
              <text:list-item>
                <text:p text:style-name="P19">La segmentation produits sur le marché du poulet (5 segments : poulets effilés, prêt à consommer, poulet découpé, produits transformés de volailles (brochettes....), produits élaborés (plats cuisinés, panés frais, rôtis cuits, snacking). Pour les 3 premières catégories (4 sous-segments : poulet bio, label rouge, certifiés, standard)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7"/>
            <text:p text:style-name="P6">- le découpage par segments de clientèle</text:p>
            <text:p text:style-name="P6"/>
            <text:p text:style-name="P6"/>
            <text:p text:style-name="P6"/>
            <text:p text:style-name="P6"/>
          </table:table-cell>
          <table:table-cell table:style-name="Tableau1.B1" office:value-type="string">
            <text:p text:style-name="P7">- La segmentation ethnique : cas des cosmétiques</text:p>
            <text:list xml:id="list40404988" text:style-name="WW8Num4">
              <text:list-item>
                <text:p text:style-name="P21">La segmentation religieuse : cas des parfums vendus au moyen Orient (où les mannequins doivent être moins dévêtus)</text:p>
              </text:list-item>
              <text:list-item>
                <text:p text:style-name="P21">La segmentation en fonction du statut d'utilisateur et de sa fidélité (ex : le marché d'EDF)</text:p>
              </text:list-item>
              <text:list-item>
                <text:p text:style-name="P21">La segmentation sur le marché des compagnies aériennes (Qu'est-ce qui pousse les compagnies aériennes à segmenter par la demande et non par l'offre)</text:p>
              </text:list-item>
              <text:list-item>
                <text:p text:style-name="P21">segmentation et marketing direct : marketing individualisé et segmentation</text:p>
              </text:list-item>
              <text:list-item>
                <text:p text:style-name="P21">La segmentation du marché bancaire</text:p>
              </text:list-item>
              <text:list-item>
                <text:p text:style-name="P21">La segmentation du marché des assurances</text:p>
              </text:list-item>
              <text:list-item>
                <text:p text:style-name="P21">L'influence des modes de consommation dans la segmentation (ex : des biscuits petits écoliers dans des emballages individuels)</text:p>
              </text:list-item>
              <text:list-item>
                <text:p text:style-name="P21">La segmentation sur le marché automobiles (mercator p 703)….</text:p>
              </text:list-item>
              <text:list-item>
                <text:p text:style-name="P21">La segmentation sur le marché des dentifrices (p 704 mercator) : segmentation par avantage <text:soft-page-break/>recherché.</text:p>
              </text:list-item>
              <text:list-item>
                <text:p text:style-name="P21">La segmentation sur le marché du tourisme</text:p>
              </text:list-item>
              <text:list-item>
                <text:p text:style-name="P21">Les seniors : un segment adepte de la VAD</text:p>
              </text:list-item>
              <text:list-item>
                <text:p text:style-name="P21">La segmentation sur le marché du jouet</text:p>
              </text:list-item>
              <text:list-item>
                <text:p text:style-name="P21">La segmentation sur le marché des jeux vidéos…. </text:p>
              </text:list-item>
              <text:list-item>
                <text:p text:style-name="P21">La segmentation en B to B (ex gaz de France)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7">Autres sujets possibles</text:p>
          </table:table-cell>
          <table:table-cell table:style-name="Tableau1.B1" office:value-type="string">
            <text:list xml:id="list40413867" text:style-name="WW8Num7">
              <text:list-item>
                <text:p text:style-name="P23">la segmentation dans le packaging (cas des mouchoirs kleenex)</text:p>
              </text:list-item>
              <text:list-item>
                <text:p text:style-name="P22">L’utilisation des valeurs de l’individu dans la segmentation du marché des articles de sport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7">Les stratégies de segmentation</text:p>
          </table:table-cell>
          <table:table-cell table:style-name="Tableau1.B1" office:value-type="string">
            <text:list xml:id="list40414312" text:style-name="WW8Num5">
              <text:list-item>
                <text:p text:style-name="P25">le marketing indifférencié (ex : secteur de l'hôtellerie : formule 1, ou secteur du transport aérien : ex EasyJet mercator p 722)</text:p>
              </text:list-item>
              <text:list-item>
                <text:p text:style-name="P24">le marketing différencié dans les grands magasins (ex : le printemps HAUSSMAN p 723 mercator segmentation organisée autour des styles de vie</text:p>
              </text:list-item>
              <text:list-item>
                <text:p text:style-name="P24">le marketing concentré sur le marché de l'audiovisuel : ex de TFI (concentration autour de la ménagère de moins de 50 ans)</text:p>
              </text:list-item>
              <text:list-item>
                <text:p text:style-name="P24">le marketing concentré sur le marché de la diététique alimentaire (ex : gerblé, Bjorg : <text:span text:style-name="T2">mercator p 726</text:span></text:p>
              </text:list-item>
            </text:list>
          </table:table-cell>
        </table:table-row>
        <table:table-row table:style-name="Tableau1.1">
          <table:table-cell table:style-name="Tableau1.B1" table:number-columns-spanned="2" office:value-type="string">
            <text:p text:style-name="P4"><text:s/>La prise en compte du comportement du consommateur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5">Evolution de la communication et du comportement du consommateur</text:p>
          </table:table-cell>
          <table:table-cell table:style-name="Tableau1.B1" office:value-type="string">
            <text:list xml:id="list40402590" text:style-name="WW8Num9">
              <text:list-item>
                <text:p text:style-name="P27"/>
              </text:list-item>
              <text:list-item>
                <text:p text:style-name="P26">le « tigger marketing » (prise en compte du comportement récent d’un consommateur pour lui envoyer un message cible) </text:p>
              </text:list-item>
              <text:list-item>
                <text:p text:style-name="P26">l’utilisation des blogs dans la communication des marques</text:p>
              </text:list-item>
              <text:list-item>
                <text:p text:style-name="P26">Le mobile marketing </text:p>
              </text:list-item>
              <text:list-item>
                <text:p text:style-name="P26">L’utilisation de l’engouement du consommateur pour les jeux vidéos dans la communication des marques</text:p>
              </text:list-item>
              <text:list-item>
                <text:p text:style-name="P26">Le ciblage comportemental (prise en compte du comportement des internautes et de leurs centres d’intérêt) pour personnaliser les contenus promotionnels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5">La prise en compte de l’entourage du consommateur</text:p>
          </table:table-cell>
          <table:table-cell table:style-name="Tableau1.B1" office:value-type="string">
            <text:list xml:id="list40419127" text:continue-numbering="true" text:style-name="WW8Num9">
              <text:list-item>
                <text:p text:style-name="P27">le développement des communautés de marque </text:p>
              </text:list-item>
              <text:list-item>
                <text:p text:style-name="P26">l’utilisation des groupes d’appartenance et de référence dans la communication des entreprises (marketing viral)</text:p>
              </text:list-item>
              <text:list-item>
                <text:p text:style-name="P26"><text:s/>la prise en compte des groupes (tribus, ) dans la commercialisation <text:s/>du prêt à porter des jeunes</text:p>
              </text:list-item>
              <text:list-item>
                <text:p text:style-name="P26">la prise en compte des communautés dans la commercialisation des jeux vidéos : le développement du « social gaming » (utilisation des réseaux sociaux dans le marché des jeux vidéos (</text:p>
              </text:list-item>
              <text:list-item>
                <text:p text:style-name="P26">tribus et commercialisation des sportwears pour les 15-25 ans</text:p>
              </text:list-item>
            </text:list>
            <text:p text:style-name="Standard"/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P5">La prise en compte de la spiritualité du consommateur</text:p>
          </table:table-cell>
          <table:table-cell table:style-name="Tableau1.B1" office:value-type="string">
            <text:p text:style-name="P13">L e Marketing religieux</text:p>
          </table:table-cell>
        </table:table-row>
        <table:table-row table:style-name="Tableau1.1">
          <table:table-cell table:style-name="Tableau1.A1" office:value-type="string">
            <text:p text:style-name="P5">La prise en compte des <text:s/>nouvelles tendances en matière de consommation</text:p>
          </table:table-cell>
          <table:table-cell table:style-name="Tableau1.B1" office:value-type="string">
            <text:list xml:id="list40408108" text:style-name="WW8Num13">
              <text:list-item>
                <text:p text:style-name="P29">Développement durable et consommation</text:p>
              </text:list-item>
              <text:list-item>
                <text:p text:style-name="P28">Le bio</text:p>
              </text:list-item>
              <text:list-item>
                <text:p text:style-name="P28">La prise en compte des sens du consommateur <text:soft-page-break/>dans la commercialisation des produits chez Nature et Découverte</text:p>
              </text:list-item>
              <text:list-item>
                <text:p text:style-name="P28">La prise en compte des nouvelles tendances du comportement Alimentaire des consommateurs dans la diversification des circuits de distribution : dév. des circuits courts, vente aux paniers, vente à la ferme, vente ambulante (surgelés)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5">La prise en compte du <text:s/>comportement du e-consommateur</text:p>
          </table:table-cell>
          <table:table-cell table:style-name="Tableau1.B1" office:value-type="string">
            <text:list xml:id="list40410533" text:continue-list="list40419127" text:style-name="WW8Num9">
              <text:list-item>
                <text:p text:style-name="P27">La prise en compte de l’engouement pour les nouvelles technologies dans le secteur de l’édition du livre (cf : marché du livre numérique)</text:p>
              </text:list-item>
              <text:list-item>
                <text:p text:style-name="P26">La prise en compte du phénomène du conso-vendeur dans l’e-commerce (ex : ebay, au bon coin…)</text:p>
              </text:list-item>
              <text:list-item>
                <text:p text:style-name="P26"/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5">La prise en compte de la culture et de la nationalité dans l’analyse du comportement du consommateur</text:p>
          </table:table-cell>
          <table:table-cell table:style-name="Tableau1.B1" office:value-type="string">
            <text:list xml:id="list40399586" text:style-name="WW8Num11">
              <text:list-item>
                <text:p text:style-name="P31">la prise en compte de l’origine ethnique dans la commercialisation des cosmétiques</text:p>
              </text:list-item>
              <text:list-item>
                <text:p text:style-name="P30">la prise en compte de l’origine ethnique dans la commercialisation du prêt à porter féminin</text:p>
              </text:list-item>
              <text:list-item>
                <text:p text:style-name="P30">la prise en compte de la nationalité dans la commercialisation des produits de fast food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5">La prise en compte de l’environnement du consommateur</text:p>
          </table:table-cell>
          <table:table-cell table:style-name="Tableau1.B1" office:value-type="string">
            <text:list xml:id="list40417874" text:continue-numbering="true" text:style-name="WW8Num11">
              <text:list-item>
                <text:p text:style-name="P31">La prise en compte de la conscience écologique du consommateur dans le packaging</text:p>
              </text:list-item>
              <text:list-item>
                <text:p text:style-name="P30">la prise en compte des préoccupations environnementales des consommateurs dans le bâtiment</text:p>
              </text:list-item>
              <text:list-item>
                <text:p text:style-name="P30">La prise en compte de la conscience du « capital santé » du consommateur dans la <text:s/>commercialisation des alicaments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5">La prise en compte du niveau de vie dans le comportement du consommateur</text:p>
          </table:table-cell>
          <table:table-cell table:style-name="Tableau1.B1" office:value-type="string">
            <text:list xml:id="list40429482" text:continue-numbering="true" text:style-name="WW8Num11">
              <text:list-item>
                <text:p text:style-name="P31">la prise en compte du niveau de vie et des classes sociales dans la commercialisation des automobiles (mercator p 183)</text:p>
              </text:list-item>
              <text:list-item>
                <text:p text:style-name="P30">La prise en compte de la perception du rapport qualité /prix du consommateur dans le secteur du transport aérien</text:p>
              </text:list-item>
              <text:list-item>
                <text:p text:style-name="P30">… de la coiffure</text:p>
              </text:list-item>
            </text:list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P5">La prise en compte des motivations hédonistes dans le commercialisation des produits alimentaires</text:p>
          </table:table-cell>
          <table:table-cell table:style-name="Tableau1.B1" office:value-type="string">
            <text:list xml:id="list40408059" text:continue-numbering="true" text:style-name="WW8Num11">
              <text:list-item>
                <text:p text:style-name="P31">la prise en compte de l’engouement du « do it yourself » du consommateur sur le marché de la coiffure</text:p>
              </text:list-item>
              <text:list-item>
                <text:p text:style-name="P30"/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5">La prise en compte du degré d’implication du consommateur dans la commercialisation des produits alimentaires </text:p>
          </table:table-cell>
          <table:table-cell table:style-name="Tableau1.B1" office:value-type="string">
            <text:p text:style-name="P5">L’utilisation du degré d’implication dans l’acte d’achat du consommateur dans le merchandising des géants de la distribution (mercator p 83)</text:p>
          </table:table-cell>
        </table:table-row>
        <table:table-row table:style-name="Tableau1.1">
          <table:table-cell table:style-name="Tableau1.A1" office:value-type="string">
            <text:p text:style-name="P5">La prise en compte des motivations éthiques dans la commercialisation des produits du commerce équitable</text:p>
          </table:table-cell>
          <table:table-cell table:style-name="Tableau1.B1" office:value-type="string">
            <text:p text:style-name="P5">- La prise en compte de la conscience social du consommateur dans la commercialisation des produits alimentaires</text:p>
          </table:table-cell>
        </table:table-row>
        <table:table-row table:style-name="Tableau1.1">
          <table:table-cell table:style-name="Tableau1.A1" office:value-type="string">
            <text:p text:style-name="P5">La prise en compte du mode de vie du consommateur</text:p>
          </table:table-cell>
          <table:table-cell table:style-name="Tableau1.B1" office:value-type="string">
            <text:list xml:id="list40433329" text:continue-numbering="true" text:style-name="WW8Num11">
              <text:list-item>
                <text:p text:style-name="P31">Tendance nomade du consommateur et commercialisation des produits alimentaires 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5">Le marketing comportemental</text:p>
          </table:table-cell>
          <table:table-cell table:style-name="Tableau1.B1" office:value-type="string">
            <text:list xml:id="list40421784" text:continue-numbering="true" text:style-name="WW8Num11">
              <text:list-item>
                <text:p text:style-name="P31"/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5">La prise en compte du comportement déviant du consommateur</text:p>
          </table:table-cell>
          <table:table-cell table:style-name="Tableau1.B1" office:value-type="string">
            <text:list xml:id="list40405508" text:continue-numbering="true" text:style-name="WW8Num11">
              <text:list-item>
                <text:p text:style-name="P31">Comportement déviant et réponses de la grande distribution (ex : fraude, vol, <text:s/>changement d’étiquettes…..)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5">La prise en compte des facteurs psychologiques du consommateurs</text:p>
          </table:table-cell>
          <table:table-cell table:style-name="Tableau1.B1" office:value-type="string">
            <text:list xml:id="list40427211" text:continue-numbering="true" text:style-name="WW8Num11">
              <text:list-item>
                <text:p text:style-name="P31">L’utilisation des valeurs de l’individu dans la segmentation <text:s/>des produits cosmétiques (source : Valette-Florence, Ferrandi, Roehriche : apports des chaînages cognitifs à la segmentation des marchés « Décisions marketing » Eyrolles p 199</text:p>
              </text:list-item>
              <text:list-item>
                <text:p text:style-name="P30"/>
              </text:list-item>
            </text:list>
          </table:table-cell>
        </table:table-row>
        <text:soft-page-break/>
        <table:table-row table:style-name="Tableau1.1">
          <table:table-cell table:style-name="Tableau1.B1" table:number-columns-spanned="2" office:value-type="string">
            <text:p text:style-name="P4">- La veille commerciale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5">La veille commerciale et les méthodes de prévisions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La veille aval (client)</text:p>
          </table:table-cell>
          <table:table-cell table:style-name="Tableau1.B1" office:value-type="string">
            <text:list xml:id="list40409604" text:continue-numbering="true" text:style-name="WW8Num11">
              <text:list-item>
                <text:p text:style-name="P31">les méthodes expérimentales : L’utilisation des tests <text:s/>pour mesurer les réactions mentales du consommateur à l’action envisagée (mercator p 226) et les marchés témoins</text:p>
              </text:list-item>
              <text:list-item>
                <text:p text:style-name="P30">Les méthodes qualitatives de collecte d’information : les réunions de groupe, les entretiens et les panels</text:p>
              </text:list-item>
              <text:list-item>
                <text:p text:style-name="P14">La surveillance des mouvements alternatifs et des lieux d’expression critique sur Internet pour anticiper les crises.</text:p>
              </text:list-item>
              <text:list-item>
                <text:p text:style-name="P14">La veille des streets trends (collecte d’informations sur les tendances de rue en matière de mode, mode de vie, d’habitudes culturelles…)</text:p>
              </text:list-item>
              <text:list-item>
                <text:p text:style-name="P14">La veille des modes de vie</text:p>
              </text:list-item>
              <text:list-item>
                <text:p text:style-name="P14">La veille des usages</text:p>
              </text:list-item>
              <text:list-item>
                <text:p text:style-name="P14">La veille socio-culturelle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5">Les outils de la veille commerciale</text:p>
          </table:table-cell>
          <table:table-cell table:style-name="Tableau1.B1" office:value-type="string">
            <text:list xml:id="list40404229" text:style-name="WW8Num14">
              <text:list-item>
                <text:p text:style-name="P33">L’exploitation d’internet dans la veille commerciale : ex L’utilisation des études en ligne dans la veille commerciale</text:p>
              </text:list-item>
            </text:list>
            <text:p text:style-name="P12"/>
            <text:list xml:id="list40405155" text:continue-numbering="true" text:style-name="WW8Num14">
              <text:list-item>
                <text:p text:style-name="P32">L’utilisation des logiciels de géocalisation sur l’Iphone dans le marketing direct </text:p>
              </text:list-item>
            </text:list>
            <text:p text:style-name="P12"/>
            <text:p text:style-name="Standard">- Le scoring (En marketing, le <text:span text:style-name="T3">scoring</text:span> est une méthode qui consiste à affecter une note (un « score ») à chaque client ou <text:a xlink:type="simple" xlink:href="../../../../../../../wiki/Prospect"><text:span text:style-name="Internet_20_link">prospect</text:span></text:a> d'une base de données afin de cibler et prospecter avec une meilleure efficacité. Ce score peut être déterminé à partir de données externes ou de données calculées à partir de comportements.)</text:p>
            <text:p text:style-name="P12"/>
            <text:list xml:id="list40416554" text:continue-numbering="true" text:style-name="WW8Num14">
              <text:list-item>
                <text:p text:style-name="P32">La base de données : une arme stratégique ?</text:p>
              </text:list-item>
            </text:list>
            <text:p text:style-name="P12"/>
            <text:list xml:id="list40410710" text:style-name="WW8Num12">
              <text:list-item>
                <text:p text:style-name="P15">Les bases de données comportementales</text:p>
              </text:list-item>
            </text:list>
          </table:table-cell>
        </table:table-row>
        <table:table-row table:style-name="Tableau1.1">
          <table:table-cell table:style-name="Tableau1.A1" office:value-type="string">
            <text:p text:style-name="P5">Veille en amont</text:p>
          </table:table-cell>
          <table:table-cell table:style-name="Tableau1.B1" office:value-type="string">
            <text:list xml:id="list40434399" text:continue-list="list40416554" text:style-name="WW8Num14">
              <text:list-item>
                <text:p text:style-name="P33">la surveillance des fournisseurs</text:p>
              </text:list-item>
              <text:list-item>
                <text:p text:style-name="P32"/>
              </text:list-item>
            </text:list>
          </table:table-cell>
        </table:table-row>
      </table:table>
      <text:p text:style-name="Standard"/>
      <text:p text:style-name="Standard">La veille marketing est la recherche, le traitement et la diffusion de renseignements/données relatifs à l'environnement commercial de l'entreprise. <text:s/><text:line-break/><text:line-break/>Il s'agit de surveiller ses clients, ses prospects, son circuit de distribution et ses fournisseurs.</text:p>
      <text:p text:style-name="Standard"><text:s/></text:p>
      <text:p text:style-name="Standard"/>
      <text:p text:style-name="P9"/>
      <text:p text:style-name="P3">Les ressources (liste non exhaustive) :</text:p>
      <text:p text:style-name="Standard"/>
      <text:p text:style-name="P8">Des sites internet :</text:p>
      <text:p text:style-name="Standard"/>
      <text:p text:style-name="Standard">LSA, le journal du net, <text:a xlink:type="simple" xlink:href="http://www.actionco.fr/">.actionco.fr</text:a>, <text:s/>lentreprise.com, que choisir, 60 millions de consommateurs, distripedie.com (l’encyclopédie de la distribution), abc-netmarketing.com, e-marketing.fr, pointsdevente.fr, <text:a xlink:type="simple" xlink:href="http://prodimarques.com/"><text:span text:style-name="Internet_20_link">http://prodimarques.com</text:span></text:a>, wikipédia, http://www.manager-go.com ; encyclopédie Larousse, APCE (site pour la création d’entreprise), les sites des grands groupes de distribution : Carrefour, Auchan, Leclerc…, lesite.TV (<text:a xlink:type="simple" xlink:href="http://www.lesite.tv/"><text:span text:style-name="Internet_20_link">http://www.lesite.tv</text:span></text:a> – clé élève : M76KQPHU)</text:p>
      <text:p text:style-name="P8"/>
      <text:p text:style-name="Standard"><text:span text:style-name="T3">la presse</text:span> : les échos, le monde</text:p>
      <text:p text:style-name="Standard"/>
      <text:p text:style-name="P8">Des revues :</text:p>
      <text:p text:style-name="Standard"/>
      <text:p text:style-name="Standard">LSA, Action commerciale, point de vente</text:p>
      <text:p text:style-name="Standard"/>
      <text:p text:style-name="P8">Des livres :</text:p>
      <text:p text:style-name="Standard"/>
      <text:p text:style-name="Standard">Le publicitor éditions Dunod</text:p>
      <text:p text:style-name="Standard">Le mercator éditions Dunod</text:p>
      <text:p text:style-name="Standard">Le Marketeur Editions Pearson</text:p>
      <text:p text:style-name="P10">L’essentiel du marketing éditions d’Organisation</text:p>
      <text:p text:style-name="P11"/>
      <text:p text:style-name="Standard"/>
      <text:p text:style-name="Standard"/>
      <text:p text:style-name="P8">Des outils au lycée :</text:p>
      <text:p text:style-name="Standard"/>
      <text:p text:style-name="Standard">BCDI (outil de recherche documentaire sur le réseau)</text:p>
      <text:p text:style-name="Standard">Alter éco </text:p>
      <text:p text:style-name="Standard"/>
      <text:p text:style-name="P8">Des lieux :</text:p>
      <text:p text:style-name="Standard"/>
      <text:p text:style-name="Standard">Le CDI</text:p>
      <text:p text:style-name="Standard">La bibliothèque municipale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fr" style:country-asian="FR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.54cm" fo:margin-left="2.251cm" fo:margin-right="2.25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501cm" fo:margin-left="2.251cm" fo:margin-right="2.2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fo:min-width="0.041cm" draw:z-index="1"><draw:text-box fo:min-height="0.37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Baccalauréat STG – session 2011</dc:title>
    <meta:initial-creator>CHABAULT</meta:initial-creator>
    <meta:creation-date>2010-10-20T19:11:00</meta:creation-date>
    <dc:creator>CHABAULT</dc:creator>
    <dc:date>2010-10-25T18:24:00</dc:date>
    <meta:print-date>2010-10-20T20:01:00</meta:print-date>
    <meta:editing-cycles>12</meta:editing-cycles>
    <meta:editing-duration>PT00H40M00S</meta:editing-duration>
    <meta:generator>OpenOffice.org/3.2$Win32 OpenOffice.org_project/320m12$Build-9483</meta:generator>
    <meta:document-statistic meta:table-count="1" meta:image-count="0" meta:object-count="0" meta:page-count="5" meta:paragraph-count="128" meta:word-count="1594" meta:character-count="10075"/>
  </office:meta>
</office:document-meta>
</file>