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outline1">
      <style:graphic-properties draw:auto-grow-height="true" fo:min-height="13.715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subtitle">
      <style:graphic-properties draw:fill-color="#ffffff" fo:min-height="13.609cm"/>
    </style:style>
    <style:style style:name="pr5" style:family="presentation" style:parent-style-name="prs-novelty-outline1">
      <style:graphic-properties fo:min-height="13.609cm"/>
    </style:style>
    <style:style style:name="pr6" style:family="presentation" style:parent-style-name="prs-novelty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margin-left="1.2cm" fo:margin-right="0cm" fo:text-indent="-0.9cm"/>
      <style:text-properties fo:font-family="'Comic Sans MS'" style:font-family-generic="script" style:font-pitch="variable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2.4cm" fo:margin-right="0cm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2cm" fo:margin-right="0cm" fo:text-align="center" fo:text-indent="-1.2cm"/>
    </style:style>
    <style:style style:name="P10" style:family="paragraph">
      <style:paragraph-properties fo:margin-left="1.4cm" fo:margin-right="0cm" fo:text-align="justify" fo:text-indent="-1.2cm"/>
    </style:style>
    <style:style style:name="P11" style:family="paragraph">
      <style:paragraph-properties fo:margin-left="2.2cm" fo:margin-right="0cm" fo:text-align="justify" fo:text-indent="-1.2cm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size-complex="28pt"/>
    </style:style>
    <style:style style:name="T5" style:family="text">
      <style:text-properties fo:font-family="'Comic Sans MS'" style:font-family-generic="script" style:font-pitch="variable" fo:font-size="40pt"/>
    </style:style>
    <style:style style:name="T6" style:family="text">
      <style:text-properties fo:font-family="Arial" style:font-family-generic="swiss" style:font-pitch="variable" fo:font-size="40pt"/>
    </style:style>
    <style:style style:name="T7" style:family="text">
      <style:text-properties fo:font-size="26pt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Les causes des incivilités liées ...</text:p>
          </draw:text-box>
        </draw:frame>
        <draw:frame presentation:style-name="pr2" draw:text-style-name="P3" draw:layer="layout" svg:width="23.384cm" svg:height="13.715cm" svg:x="2.285cm" svg:y="5.938cm" presentation:class="outline">
          <draw:text-box>
            <text:list text:style-name="L2">
              <text:list-item>
                <text:p text:style-name="P2"><text:span text:style-name="T1">I <text:s/>...Au</text:span><text:span text:style-name="T2"> manque d'encadrement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1">II <text:s/>...A l'environnement social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III <text:s/>...Aux troubles </text:span><text:span text:style-name="T2"><text:s/>psycholog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0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Introduction</text:p>
          </draw:text-box>
        </draw:frame>
        <draw:frame presentation:style-name="pr4" draw:text-style-name="P4" draw:layer="layout" svg:width="25.199cm" svg:height="13.609cm" svg:x="2cm" svg:y="5cm" presentation:class="subtitle" presentation:user-transformed="true">
          <draw:text-box>
            <text:p text:style-name="P4"><text:tab/>En France , nous pouvons constater diverses incivilités. Celles-ci sont dues à un manque de prise en charge sociale et une influence néfaste </text:p>
            <text:p text:style-name="P4">de l'environnement. Ceci provoque chez les jeunes des problèmes psychologiques et psychiques se traduisant par la violence.</text:p>
            <text:p text:style-name="P4"/>
            <text:p text:style-name="P4"/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5"><text:span text:style-name="T1">I </text:span><text:span text:style-name="T2">… Manque d'encadrement</text:span>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 text:c="6"/>La montée de l'incivilité est due en partie :</text:p>
              </text:list-item>
            </text:list>
            <text:list text:style-name="L2">
              <text:list-item>
                <text:list>
                  <text:list-item>
                    <text:p text:style-name="P6">- À la diminution des services publics ; notamment la disparition de la police de quart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Au déclin des encadrements associatifs, syndicaux et politiques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À la baisse de la qualité de prise en charge sociale ; montée de la tolérance et relâchement de l'autorité parental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l résulte donc un manque de sanctions et un manque d'encadrement glob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5"><text:span text:style-name="T1">II <text:s/>...A l'environnement social</text:span></text:p>
          </draw:text-box>
        </draw:frame>
        <draw:frame presentation:style-name="pr5" draw:text-style-name="P8" draw:layer="layout" svg:width="25.199cm" svg:height="16.052cm" svg:x="1cm" svg:y="5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Et d'autre part , elle est due à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- La croissance des </text:span><text:span text:style-name="T4">banlieues</text:span><text:span text:style-name="T3"> à l'écart des villes et l'isolement de celles-ci ; ce qui accroît le sentiment d'exclus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- L'influence des </text:span><text:span text:style-name="T4">jeux vidéo</text:span><text:span text:style-name="T3"> et</text:span><text:span text:style-name="T4"> films violents</text:span><text:span text:style-name="T3">, provoquant l'envie de reproduire certains act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- La population des banlieues ressent un sentiment fort d'</text:span><text:span text:style-name="T4">exclusio</text:span><text:span text:style-name="T3">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1cm" presentation:class="title" presentation:user-transformed="true">
          <draw:text-box>
            <text:p text:style-name="P5"><text:span text:style-name="T1">III <text:s/></text:span><text:span text:style-name="T5">... Aux troubles </text:span><text:span text:style-name="T6"><text:s/>psychologiques</text:span></text:p>
          </draw:text-box>
        </draw:frame>
        <draw:frame presentation:style-name="pr5" draw:text-style-name="P8" draw:layer="layout" svg:width="25.199cm" svg:height="14.983cm" svg:x="1.301cm" svg:y="4.104cm" presentation:class="outline" presentation:user-transformed="true">
          <draw:text-box>
            <text:list text:style-name="L2">
              <text:list-item>
                <text:p text:style-name="P10"><text:span text:style-name="T7"><text:s text:c="8"/></text:span><text:span text:style-name="T7">De plus, cette croissance s'explique par : </text:span></text:p>
              </text:list-item>
            </text:list>
            <text:list text:style-name="L2">
              <text:list-item>
                <text:list>
                  <text:list-item>
                    <text:p text:style-name="P11">- L'extériorisation du <text:span text:style-name="T8">mal-être</text:span>, le repli sur soi-mêm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t le refoulement des sentimen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- Le<text:span text:style-name="T8"> manque de contrôle</text:span> de soi-même; alcool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rogues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- Le besoin d'appartenance à un <text:span text:style-name="T8">groupe</text:span> pour s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ntir accepté et avoir une « pseudo-place » dans la société , par exemple ; les perturbations de l'ordre civil dues à l'effet de group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'est pourquoi les jeunes perturbent volontairement <text:s/>l'ordre public afin de se sentir acceptés.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0">
        <office:forms form:automatic-focus="false" form:apply-design-mode="false"/>
        <draw:frame presentation:style-name="pr4" draw:text-style-name="P1" draw:layer="layout" svg:width="25.199cm" svg:height="18.991cm" svg:x="1.4cm" svg:y="2.348cm" presentation:class="subtitle" presentation:user-transformed="true">
          <draw:text-box>
            <text:p text:style-name="P4"/>
            <text:p text:style-name="P4"/>
            <text:p text:style-name="P4"/>
            <text:p text:style-name="P4">En résumé, les incivilités sont dues à un <text:span text:style-name="T8">manque d'autorité </text:span><text:span text:style-name="T9">et de</text:span><text:span text:style-name="T8"> sanctions.</text:span> De plus, à un sentiment fort d'<text:span text:style-name="T8">exclusion</text:span> et la mise à l'écart des banlieues. </text:p>
            <text:p text:style-name="P4"/>
            <text:p text:style-name="P4">Cela entraîne un choc psychologique chez les jeunes ; ce qui amène leurs divers actes. 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0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Sources :</text:p>
          </draw:text-box>
        </draw:frame>
        <draw:frame presentation:style-name="pr4" draw:text-style-name="P1" draw:layer="layout" svg:width="25.199cm" svg:height="13.609cm" svg:x="3.301cm" svg:y="5.891cm" presentation:class="subtitle" presentation:user-transformed="true">
          <draw:text-box>
            <text:p text:style-name="P4">- Fichier ECJS « <text:span text:style-name="T10">De la vie en société à la citoyenneté </text:span>» ; Nathan</text:p>
            <text:p text:style-name="P4"/>
            <text:p text:style-name="P4">- Page 54 du livre « <text:span text:style-name="T10">Incivilité</text:span><text:span text:style-name="T11"> »</text:span></text:p>
            <text:p text:style-name="P4"><text:span text:style-name="T11">Fichier « </text:span><text:span text:style-name="T10">Hachette</text:span><text:span text:style-name="T11"> »</text:span></text:p>
            <text:p text:style-name="P1"><text:span text:style-name="T11"/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>
        <presentation:show presentation:name="Nouveau diaporama personnalisé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dp1">
      <draw:frame draw:style-name="gr3" draw:text-style-name="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5-07T10:43:57</meta:creation-date>
    <dc:date>2009-07-06T10:23:28</dc:date>
    <dc:language>fr-FR</dc:language>
    <meta:editing-cycles>7</meta:editing-cycles>
    <meta:editing-duration>PT1H40M6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